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a42fb7" officeooo:paragraph-rsid="00a42fb7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fo:font-weight="bold" officeooo:rsid="009e4f2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a0fe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1" fo:font-size="11pt" officeooo:paragraph-rsid="00a0fef8" style:font-size-asian="11pt" style:font-size-complex="11pt"/>
    </style:style>
    <style:style style:name="P13" style:family="paragraph" style:parent-style-name="DICTAMEN" style:master-page-name="PÁGINA_20_OFICIAL">
      <style:paragraph-properties fo:line-height="150%" style:page-number="auto"/>
      <style:text-properties style:font-name="Verdana1" fo:font-size="11pt" officeooo:rsid="00a42fb7" officeooo:paragraph-rsid="00a42fb7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a0fef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1pt" fo:font-weight="bold" officeooo:rsid="00a0fef8" officeooo:paragraph-rsid="00a0fef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1pt" fo:font-weight="bold" officeooo:rsid="00a62cea" officeooo:paragraph-rsid="00a62ce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a0fef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a42fb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span text:style-name="T5">La Comisión de Agricultura y Ganadería ha considerado el </text:span><text:span text:style-name="T6">proyecto de comunicación <text:s/>46192 - CD – PDP - FPCS</text:span><text:span text:style-name="T5">, del diputado Real , por el cual se solicita disponga interceder ante el Poder Ejecutivo Nacional, y se revisen los alcances de la Resolución N 911/21, la cual plantea la suspensión hasta el 31 de diciembre de 2023, inclusive, la exportación de distintos cortes bovinos frescos, enfriados o congelados; y, por las razones expuestas en los fundamentos y las que podrá dar el miembro informante, esta Comisión aconseja la aprobación del texto presentado que a continuación se transcribe:</text:span></text:p>
      <text:p text:style-name="P10"/>
      <text:p text:style-name="P10">PROYECTO DE COMUNICACIÓN </text:p>
      <text:p text:style-name="P10"/>
      <text:p text:style-name="P11">La Cámara de Diputados de la Provincia, verí<text:span text:style-name="T4">a </text:span>con agrado que el Poder Ejecutivo, por intermedio del Organismo correspondiente, arbitre los medios pertinentes e interceda ante el Poder Ejecutivo Nacional y revise los alcances de la Resolución N 911/21, publicada en el Boletín Oficial del dí<text:span text:style-name="T4">a </text:span>03/01/2022, la cual plantea la suspens<text:span text:style-name="T4">ión </text:span><text:s/>hasta el 31 de diciembre de 2023, inclusive, la exportación definitiva y/o suspensiva, con destino al exterior del p<text:span text:style-name="T4">aís</text:span> de los siguientes Cortes Bovinos frescos, enfriados o congelados: <text:span text:style-name="T4">r</text:span>eses Enteras; Medias <text:span text:style-name="T4">r</text:span>eses; Cuarto Delantero Con Hueso; Cuarto Trasero Con Hueso; Medias reses incompletas con Hueso; Cuartos delanteros incompletos con Hueso. La misma resolució<text:span text:style-name="T4">n</text:span> en su Art<text:span text:style-name="T4">ículo</text:span> <text:span text:style-name="T4">2 </text:span>con referencia a los siguientes Cortes Preferidos (frescos, enfriados o congelados) se encontrará<text:span text:style-name="T4">n</text:span> limitados, hasta el 31 de diciembre de 2023, inclusive, para su exportació<text:span text:style-name="T4">n </text:span>definitiva y/o suspensiva, con destino al exterior del pa<text:span text:style-name="T4">ís:</text:span> Asado con o sin hueso; Falda; Matambre; Tapa de asado; Nalga; Paleta; Vací<text:span text:style-name="T4">o.</text:span></text:p>
      <text:p text:style-name="P9"/>
      <text:p text:style-name="P15">Sala de la Comisión, por Zoom: <text:span text:style-name="T7">23 de febrero 2022.</text:span></text:p>
      <text:p text:style-name="P15"/>
      <text:p text:style-name="P16">Firmantes:</text:p>
      <text:p text:style-name="P16"/>
      <text:p text:style-name="P16">Gonzalez – Argañaraz- Senn 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a42fb7" officeooo:paragraph-rsid="00a42fb7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Diputaas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0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2H57M17S</meta:editing-duration>
    <meta:editing-cycles>9</meta:editing-cycles>
    <meta:generator>LibreOffice/7.0.4.2$Linux_X86_64 LibreOffice_project/00$Build-2</meta:generator>
    <meta:print-date>2022-02-23T11:45:08.540329440</meta:print-date>
    <dc:date>2022-02-23T12:08:12.797053481</dc:date>
    <meta:document-statistic meta:table-count="0" meta:image-count="1" meta:object-count="0" meta:page-count="1" meta:paragraph-count="12" meta:word-count="306" meta:character-count="1999" meta:non-whitespace-character-count="1700"/>
  </office:meta>
</office:document-meta>
</file>